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12</text:p>
          </table:table-cell>
          <table:table-cell table:number-columns-repeated="4" table:style-name="ce10"/>
          <table:table-cell office:value-type="string" table:style-name="ce12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27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1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1:0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34EAA7982467DB344C48F5749D8892B33F7E97A44716551A39243C9FC61F3A326F87217A6318B775C8972E71964EB209F108BBD7E9C8DC662555A5CBDB132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04T06:17:57Z</meta:creation-date>
    <dc:date>2023-12-04T06:18:37Z</dc:date>
  </office:meta>
</office:document-meta>
</file>